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mbria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Cambria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Cambria" fo:color="#000000" fo:font-size="12pt" style:font-size-asian="12pt" style:font-size-complex="12pt"/>
    </style:style>
    <style:style style:name="T5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6" style:parent-style-name="DefaultParagraphFont" style:family="text">
      <style:text-properties style:font-name="Cambria" fo:color="#000000" fo:font-size="12pt" style:font-size-asian="12pt" style:font-size-complex="12pt"/>
    </style:style>
    <style:style style:name="T7" style:parent-style-name="DefaultParagraphFont" style:family="text">
      <style:text-properties style:font-name="Cambria" fo:color="#000000" fo:font-size="12pt" style:font-size-asian="12pt" style:font-size-complex="12pt"/>
    </style:style>
    <style:style style:name="T8" style:parent-style-name="DefaultParagraphFont" style:family="text">
      <style:text-properties style:font-name="Cambria" fo:color="#000000" fo:font-size="12pt" style:font-size-asian="12pt" style:font-size-complex="12pt"/>
    </style:style>
    <style:style style:name="T9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10" style:parent-style-name="DefaultParagraphFont" style:family="text">
      <style:text-properties style:font-name="Cambria" fo:color="#000000" fo:font-size="12pt" style:font-size-asian="12pt" style:font-size-complex="12pt"/>
    </style:style>
    <style:style style:name="T11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T12" style:parent-style-name="DefaultParagraphFont" style:family="text">
      <style:text-properties style:font-name="Cambria" style:font-name-asian="Times New Roman" fo:font-size="12pt" style:font-size-asian="12pt" style:font-size-complex="12pt" style:language-asian="is" style:country-asian="IS"/>
    </style:style>
    <style:style style:name="P13" style:parent-style-name="Normal" style:family="paragraph">
      <style:text-properties style:font-name="Cambria" fo:font-size="12pt" style:font-size-asian="12pt" style:font-size-complex="12pt"/>
    </style:style>
    <style:style style:name="P14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Cambria" fo:font-size="12pt" style:font-size-asian="12pt" style:font-size-complex="12pt"/>
    </style:style>
    <style:style style:name="P16" style:parent-style-name="Normal" style:family="paragraph">
      <style:text-properties style:font-name="Cambria" fo:font-size="12pt" style:font-size-asian="12pt" style:font-size-complex="12pt"/>
    </style:style>
    <style:style style:name="P17" style:parent-style-name="Normal" style:family="paragraph">
      <style:text-properties style:font-name="Cambria" fo:font-size="12pt" style:font-size-asian="12pt" style:font-size-complex="12pt"/>
    </style:style>
    <style:style style:name="P18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Cambria" fo:font-size="12pt" style:font-size-asian="12pt" style:font-size-complex="12pt"/>
    </style:style>
    <style:style style:name="P20" style:parent-style-name="Normal" style:family="paragraph">
      <style:text-properties style:font-name="Cambria" fo:font-size="12pt" style:font-size-asian="12pt" style:font-size-complex="12pt"/>
    </style:style>
    <style:style style:name="P21" style:parent-style-name="Normal" style:family="paragraph">
      <style:text-properties style:font-name="Cambria" fo:font-size="12pt" style:font-size-asian="12pt" style:font-size-complex="12pt"/>
    </style:style>
    <style:style style:name="P22" style:parent-style-name="Normal" style:family="paragraph">
      <style:text-properties style:font-name="Cambria" fo:font-size="12pt" style:font-size-asian="12pt" style:font-size-complex="12pt"/>
    </style:style>
    <style:style style:name="P23" style:parent-style-name="Normal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Félagsstjórnarfundur Sjúkraliðafélags Íslands 26. febrúar 2016</text:p>
      <text:p text:style-name="P2">Einkavæðing í heilbrigðiskerfinu:</text:p>
      <text:p text:style-name="P3"><text:span text:style-name="T4">Félagsstjórn Sjúkraliðafélags Íslands tekur undir ályktun<text:s/></text:span><text:span text:style-name="T5">Formannaráðs BSRB <text:s/>og<text:s/></text:span><text:span text:style-name="T6">mótmælir harðlega einkvæðingu heilsugæslustöðva, sem sitjandi ríkisstjórnin er leynt og ljóst að <text:s/>læða inn, þvert gegn vilja þjóðarinnar.<text:s/></text:span></text:p>
      <text:p text:style-name="Normal"><text:span text:style-name="T7">Ljóst er að ríkisstjórnin hefur markvisst fjársvelt heilbrigðiskerfi og brotið það niður til þess að koma einkvæðinga</text:span><text:span text:style-name="T8">ráformum sínum til leiðar. Félagsstjórn SLFÍ</text:span><text:span text:style-name="T9"><text:s/>gerir kröfu um <text:s/>jafnan og góðan aðgang allra landsmanna að öflugu heilbrigðiskerfi og telur það forsendu þess að tryggja megi grundvallarrétt til heilbrigðis óháð efnahag og búsetu.<text:s/></text:span><text:s/></text:p>
      <text:p text:style-name="Normal"><text:span text:style-name="T10">Félagsstjórn SLFÍ<text:s/></text:span><text:span text:style-name="T11">hafnar al</text:span><text:span text:style-name="T12">gjörlega hverskyns markaðs- og einkavæðingu heilbrigðiskerfisins sem byggir á hagnaðarsjónarmiðum og forgangi hinna efnameiri.</text:span></text:p>
      <text:p text:style-name="P13"/>
      <text:p text:style-name="P14">Skortur á sjúkraliðum</text:p>
      <text:p text:style-name="P15">Félagsstjórn Sjúkraliðafélags Íslands tekur undir með stjórnendum heilbrigðisstofnana sem lýst hafa yfir miklum áhyggjum af vaxandi og viðvarandi <text:s/>skorti á sjúkraliðum. <text:s/>Aldur stéttarinn er hár, margir að ljúka sinni starfsævi, sjúkraliðar fara til starfa í nágrannalöndunum og mennta sig til annarra starfa, m.a. vegna þess vinnuálags sem verið hefur hér á landi í áraraðir.</text:p>
      <text:p text:style-name="P16">Félagsstjórn hvetur vinnuveitendur til að koma áhyggjum sínum á framfæri við þar til bæra aðila og auglýsa markvist eftir sjúkraliðum og vinna með félaginu að því að auðvelda<text:s/>ófaglærðum starfsmönnum að fara í<text:s/>sjúkraliðanámið.</text:p>
      <text:p text:style-name="P17"/>
      <text:p text:style-name="P18">Sala áfengis í verslunum</text:p>
      <text:p text:style-name="P19">Félagsstjórn Sjúkraliðafélags Íslands lýsir yfir mikilli andúð á þingfrumvarpi þar sem lagt er til að áfengi verði selt í almennum verslunum.<text:s/></text:p>
      <text:p text:style-name="P20">Áfengisneysla er víða böl sem sundrað hefur fjölskyldum og valdið börnum ómældri sorg, og engin ástæða er<text:s/>til að auka aðgengi að því. <text:s/>Aukið og óheftara aðgengi eykur enn frekar þær hörmungar sem fylgja óhóflegri áfengisneyslu.<text:s/></text:p>
      <text:p text:style-name="P21">Heilbrigðiskerfið hefur illa geta sinnt núverandi heilbrigiðsvandamálum þjóðarinnar og engin ástæða er til að auka á þau vandamál með slíku vanhugsuðuðu einkavæðingarfrumvarpi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naro</meta:initial-creator>
    <dc:creator>gunnaro</dc:creator>
    <meta:creation-date>2016-02-26T12:25:00Z</meta:creation-date>
    <dc:date>2016-02-26T16:23:00Z</dc:date>
    <meta:template xlink:href="Normal" xlink:type="simple"/>
    <meta:editing-cycles>11</meta:editing-cycles>
    <meta:editing-duration>PT8220S</meta:editing-duration>
    <meta:document-statistic meta:page-count="1" meta:paragraph-count="4" meta:word-count="301" meta:character-count="2014" meta:row-count="14" meta:non-whitespace-character-count="1717"/>
  </office:meta>
</office:document-meta>
</file>