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Default" style:family="paragraph">
      <style:text-properties style:font-name-complex="Times New Roman" fo:font-weight="bold" style:font-weight-asian="bold" style:font-weight-complex="bold" style:font-style-complex="italic"/>
    </style:style>
    <style:style style:name="P5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10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P11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P12" style:parent-style-name="Normal" style:family="paragraph">
      <style:text-properties style:font-name="Cambria" fo:font-size="12pt" style:font-size-asian="12pt" style:font-size-complex="12pt"/>
    </style:style>
    <style:style style:name="P13" style:parent-style-name="Normal" style:family="paragraph">
      <style:text-properties style:font-name="Cambria" fo:font-size="12pt" style:font-size-asian="12pt" style:font-size-complex="12pt"/>
    </style:style>
    <style:style style:name="P14" style:parent-style-name="Normal" style:family="paragraph">
      <style:text-properties style:font-name="Cambria" fo:font-size="12pt" style:font-size-asian="12pt" style:font-size-complex="12pt"/>
    </style:style>
    <style:style style:name="P15" style:parent-style-name="Normal" style:family="paragraph">
      <style:text-properties style:font-name="Cambria" fo:font-size="12pt" style:font-size-asian="12pt" style:font-size-complex="12pt"/>
    </style:style>
    <style:style style:name="P16" style:parent-style-name="Normal" style:family="paragraph">
      <style:text-properties style:font-name="Cambria" fo:color="#000000" fo:font-size="12pt" style:font-size-asian="12pt" style:font-size-complex="12pt"/>
    </style:style>
    <style:style style:name="P17" style:parent-style-name="Normal" style:family="paragraph">
      <style:text-properties style:font-name="Cambria" fo:color="#000000" fo:font-size="12pt" style:font-size-asian="12pt" style:font-size-complex="12pt"/>
    </style:style>
    <style:style style:name="P18" style:parent-style-name="Normal" style:family="paragraph">
      <style:text-properties style:font-name="Cambria" fo:font-weight="bold" style:font-weight-asian="bold" fo:color="#000000" fo:font-size="12pt" style:font-size-asian="12pt" style:font-size-complex="12pt"/>
    </style:style>
    <style:style style:name="P19" style:parent-style-name="Normal" style:family="paragraph">
      <style:text-properties style:font-name="Cambria" fo:font-weight="bold" style:font-weight-asian="bold" fo:color="#000000" fo:font-size="12pt" style:font-size-asian="12pt" style:font-size-complex="12pt"/>
    </style:style>
    <style:style style:name="P20" style:parent-style-name="Normal" style:family="paragraph">
      <style:text-properties style:font-name="Cambria" fo:font-weight="bold" style:font-weight-asian="bold" fo:color="#000000" fo:font-size="12pt" style:font-size-asian="12pt" style:font-size-complex="12pt"/>
    </style:style>
    <style:style style:name="T21" style:parent-style-name="DefaultParagraphFont" style:family="text">
      <style:text-properties style:font-name="Cambria" fo:color="#000000" fo:font-size="12pt" style:font-size-asian="12pt" style:font-size-complex="12pt"/>
    </style:style>
    <style:style style:name="T22" style:parent-style-name="DefaultParagraphFont" style:family="text">
      <style:text-properties style:font-name="Cambria" style:font-name-asian="Times New Roman" fo:font-size="12pt" style:font-size-asian="12pt" style:font-size-complex="12pt" style:language-asian="is" style:country-asian="IS"/>
    </style:style>
    <style:style style:name="T23" style:parent-style-name="DefaultParagraphFont" style:family="text">
      <style:text-properties style:font-name="Cambria" style:font-name-asian="Times New Roman" fo:font-size="12pt" style:font-size-asian="12pt" style:font-size-complex="12pt" style:language-asian="is" style:country-asian="IS"/>
    </style:style>
    <style:style style:name="P24" style:parent-style-name="Normal" style:family="paragraph">
      <style:text-properties style:font-name="Cambria" style:font-name-asian="Times New Roman" fo:font-size="12pt" style:font-size-asian="12pt" style:font-size-complex="12pt" style:language-asian="is" style:country-asian="IS"/>
    </style:style>
    <style:style style:name="T25" style:parent-style-name="DefaultParagraphFont" style:family="text">
      <style:text-properties style:font-name="Cambria" fo:color="#000000" fo:font-size="12pt" style:font-size-asian="12pt" style:font-size-complex="12pt"/>
    </style:style>
    <style:style style:name="T26" style:parent-style-name="DefaultParagraphFont" style:family="text">
      <style:text-properties style:font-name="Cambria" style:font-name-asian="Times New Roman" fo:font-size="12pt" style:font-size-asian="12pt" style:font-size-complex="12pt" style:language-asian="is" style:country-asian="IS"/>
    </style:style>
    <style:style style:name="T27" style:parent-style-name="DefaultParagraphFont" style:family="text">
      <style:text-properties style:font-name="Cambria" style:font-name-asian="Times New Roman" fo:font-size="12pt" style:font-size-asian="12pt" style:font-size-complex="12pt" style:language-asian="is" style:country-asian="IS"/>
    </style:style>
    <style:style style:name="T28" style:parent-style-name="DefaultParagraphFont" style:family="text">
      <style:text-properties style:font-name="Cambria" fo:color="#000000" fo:font-size="12pt" style:font-size-asian="12pt" style:font-size-complex="12pt"/>
    </style:style>
    <style:style style:name="T29" style:parent-style-name="DefaultParagraphFont" style:family="text">
      <style:text-properties style:font-name="Cambria" style:font-name-asian="Times New Roman" fo:font-size="12pt" style:font-size-asian="12pt" style:font-size-complex="12pt" style:language-asian="is" style:country-asian="IS"/>
    </style:style>
    <style:style style:name="T30" style:parent-style-name="DefaultParagraphFont" style:family="text">
      <style:text-properties style:font-name="Cambria" style:font-name-asian="Times New Roman" fo:font-size="12pt" style:font-size-asian="12pt" style:font-size-complex="12pt" style:language-asian="is" style:country-asian="IS"/>
    </style:style>
    <style:style style:name="T31" style:parent-style-name="DefaultParagraphFont" style:family="text">
      <style:text-properties style:font-name="Cambria" style:font-name-asian="Times New Roman" fo:font-size="12pt" style:font-size-asian="12pt" style:font-size-complex="12pt" style:language-asian="is" style:country-asian="IS"/>
    </style:style>
    <style:style style:name="T32" style:parent-style-name="DefaultParagraphFont" style:family="text">
      <style:text-properties style:font-name="Cambria" style:font-name-asian="Times New Roman" fo:font-size="12pt" style:font-size-asian="12pt" style:font-size-complex="12pt" style:language-asian="is" style:country-asian="IS"/>
    </style:style>
    <style:style style:name="T33" style:parent-style-name="DefaultParagraphFont" style:family="text">
      <style:text-properties style:font-name="Cambria" style:font-name-asian="Times New Roman" fo:font-size="12pt" style:font-size-asian="12pt" style:font-size-complex="12pt" style:language-asian="is" style:country-asian="IS"/>
    </style:style>
    <style:style style:name="T34" style:parent-style-name="DefaultParagraphFont" style:family="text">
      <style:text-properties style:font-name="Cambria" style:font-name-asian="Times New Roman" fo:font-size="12pt" style:font-size-asian="12pt" style:font-size-complex="12pt" style:language-asian="is" style:country-asian="IS"/>
    </style:style>
    <style:style style:name="P35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P36" style:parent-style-name="NormalWeb" style:family="paragraph">
      <style:text-properties style:font-name="Cambria"/>
    </style:style>
    <style:style style:name="P37" style:parent-style-name="NormalWeb" style:family="paragraph">
      <style:text-properties style:font-name="Cambria"/>
    </style:style>
    <style:style style:name="P38" style:parent-style-name="NormalWeb" style:family="paragraph">
      <style:text-properties style:font-name="Cambria"/>
    </style:style>
    <style:style style:name="P39" style:parent-style-name="NormalWeb" style:family="paragraph">
      <style:text-properties style:font-name="Cambria"/>
    </style:style>
    <style:style style:name="P40" style:parent-style-name="Normal" style:family="paragraph">
      <style:text-properties style:font-name="Cambria" fo:font-size="12pt" style:font-size-asian="12pt" style:font-size-complex="12pt"/>
    </style:style>
    <style:style style:name="P41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P42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P43" style:parent-style-name="Normal" style:family="paragraph">
      <style:text-properties style:font-name="Cambria" fo:font-size="12pt" style:font-size-asian="12pt" style:font-size-complex="12pt"/>
    </style:style>
    <style:style style:name="P44" style:parent-style-name="Normal" style:family="paragraph">
      <style:text-properties style:font-name="Cambria" fo:font-size="12pt" style:font-size-asian="12pt" style:font-size-complex="12pt"/>
    </style:style>
    <style:style style:name="P45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P46" style:parent-style-name="Normal" style:family="paragraph">
      <style:text-properties style:font-name="Cambria" fo:font-size="12pt" style:font-size-asian="12pt" style:font-size-complex="12pt"/>
    </style:style>
    <style:style style:name="P47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P48" style:parent-style-name="Normal" style:family="paragraph">
      <style:text-properties style:font-name="Cambria" fo:font-size="12pt" style:font-size-asian="12pt" style:font-size-complex="12pt"/>
    </style:style>
    <style:style style:name="T49" style:parent-style-name="DefaultParagraphFont" style:family="text">
      <style:text-properties style:font-name="Cambria" fo:font-size="12pt" style:font-size-asian="12pt" style:font-size-complex="12pt"/>
    </style:style>
    <style:style style:name="P50" style:parent-style-name="Normal" style:family="paragraph">
      <style:text-properties style:font-name="Cambria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Ályktanir 21. fulltrúaþings SLFÍ haldið, 10. maí 2012</text:p>
      <text:p text:style-name="P2"/>
      <text:p text:style-name="P3"/>
      <text:p text:style-name="P4">Janréttismál/kjaramál</text:p>
      <text:p text:style-name="P5">21. fulltrúaþing SLFÍ skorar á ríkisstjórnina að standa við stóru orðin um að jafnrétti yrði aukið á<text:s/>Íslandi. Boðuð var kynjuð hagstjórn og fjárlagagerð sem átti m.a. að leiðrétta launamun kynjanna, en <text:s/>ekkert bólar á efndum.<text:s/></text:p>
      <text:p text:style-name="P6">Fyrir kreppu var 17-20% óútskýrður kynbundin launamunur sem að einhverju leyti dróst saman í upphafi kreppu. Nýjustu<text:s/>kannanir sýna að launamunur kynjanna er að aukast aftur,<text:s/><text:s/>þrátt fyrir að gerðir hafi verið langtíma kjarasamningar undir stjórn þessarar ríkisstjórnar.<text:s text:c="2"/>„Vandamálinu“ er sífellt vísað í nefndir og ráð sem eingöngu er til að drepa málinu á dreif og hefur hingað til ekki skilað neinum árangri.</text:p>
      <text:p text:style-name="P7">Það er algerlega óásættanlegt að þrátt fyrir að á síðustu 36 árum hafi verið gefin út 5 jafnréttislög á Íslandi, hafi ekki meira áunnist en raun ber vitni í jafnréttismálum í landinu.<text:s/></text:p>
      <text:p text:style-name="P8">Kvennastörf eru og eiga að vera jafngild karlastörfum. <text:s/>Samfélag sem byggt er á Norrænum grunni á ekki að sætta sig við óútskýrðan launamun og er þess krafist að unnið sé að leiðréttingu af alvöru.<text:s/></text:p>
      <text:p text:style-name="P9">Sjúkraliðafélag Íslands gerir þá kröfu til ríkisstjórnar, undir forsæti konu, að brettar verði<text:s text:c="2"/>upp ermar og kynbundnum launamun eytt til framtíðar.</text:p>
      <text:p text:style-name="P10"/>
      <text:p text:style-name="P11">Starfsmannamál</text:p>
      <text:p text:style-name="P12">21. fulltrúaþing SLFÍ krefst þess að vinnuvika vaktavinnufólks verði stytt, þannig að 80% vinna jafngildi 100% vinnu dagvinnumanns.<text:s/></text:p>
      <text:p text:style-name="P13">Það hefur ítrekað verið sýnt fram á með rannsóknum,<text:s/>að vaktavinna hefur slæm áhrif á líkamlega og andlega heilsu. Vaktavinnufólk fer oft á mis við eðlilegt fjölskyldulíf og þátttöku í félagslífi.</text:p>
      <text:p text:style-name="P14">21. fulltrúaþing SLFÍ leggur áherslu á að 55 ára sjúkraliðar geti hætt á næturvöktum án skerðingar á launum. <text:s/></text:p>
      <text:p text:style-name="P15"><text:bookmark-start text:name="remsvefn&gt;"/>Svefn og dægursveifla breytist með hækkandi aldri og laga þarf vinnufyrirkomulagið að þeim sem eiga orðið erfitt með næturvaktir vegna aldurs og þ.v. <text:s/>gefa þeim eldri tækifæri til að hætta<text:s/><text:bookmark-end text:name="remsvefn&gt;"/>á næturvöktum.<text:s/></text:p>
      <text:p text:style-name="P16">21. fulltrúaþing SLFÍ fagnar bókun 7 í síðasta kjarasamningi félagsins við fjármálaráðuneytið um heilsueflingu sjúkraliða í vinnutíma.<text:s/></text:p>
      <text:p text:style-name="P17">Sjúkraliðar fara fram á að þeim verði gert kleift að stunda líkamlega þjálfun í vinnutíma. Sýnt hefur verið fram á að störfin verða léttbærari ef fólk er í góðri líkamlegri<text:s/>þjálfun og dregur úr líkum á veikindum og vinnutengdum sjúkdómum.<text:s/></text:p>
      <text:p text:style-name="P18"/>
      <text:p text:style-name="P19"/>
      <text:p text:style-name="P20">Velferðarmál</text:p>
      <text:p text:style-name="Normal"><text:span text:style-name="T21">21. fulltrúaþing SLFÍ</text:span><text:span text:style-name="T22"><text:s/>gerir kröfu um <text:s/>jafnan og góðan aðgang allra landsmanna að öflugu heilbrigðiskerfi. Félagið telur það vera forsendu þess að tryggja megi<text:s/></text:span><text:span text:style-name="T23">grundvallarrétt til heilbrigðis óháð efnahag.<text:s/></text:span></text:p>
      <text:p text:style-name="P24">Slíkan aðgang er ekki hægt að tryggja nema heil­brigðis­þjónustan sé í höndum hins opinbera sem skipuleggur, stýrir og fjármagnar hana á grunni jafnréttis og samstöðu. Þjónustuna þarf <text:s/>að skipuleggja þannig að<text:s/>þarfir allra landsmanna séu hafðar í huga en ekki miðað við greiðslugetu og/eða búsetu.<text:s/></text:p>
      <text:p text:style-name="Normal"><text:span text:style-name="T25">21. fulltrúaþing SLFÍ<text:s/></text:span><text:span text:style-name="T26">mótmælir harðlega aukinni gjaldtöku í tengslum við heilbrigðisþjónustu, því slík hækkun kemur niður á þeim sem síst skyldi. Það er ekki auðugri<text:s/></text:span><text:span text:style-name="T27">þjóð sæmandi þegar svo er komið að almennir borgarar hafa ekki efni á að sækja sér nauðsynlega heilbrigðisþjónustu.</text:span></text:p>
      <text:p text:style-name="Normal"><text:span text:style-name="T28">21. fulltrúaþing SLFÍ<text:s/></text:span><text:span text:style-name="T29">hafnar</text:span><text:span text:style-name="T30"><text:s/>algjörlega hvers kyns markaðs- og</text:span><text:span text:style-name="T31"><text:s/>einkavæðingu</text:span><text:span text:style-name="T32"><text:s/>heilbrigðiskerfisins sem byggir</text:span><text:span text:style-name="T33"><text:s/>á hagnaðarsj</text:span><text:span text:style-name="T34">ónarmiðum og forgangi hinna efnameiri.</text:span></text:p>
      <text:p text:style-name="P35">Lífeyrismál</text:p>
      <text:p text:style-name="Default">21. fulltrúaþing SLFÍ leggur áherslu á að lífeyrisréttindi opinberra starfsmanna verði varin, réttindi sem samið hefur verið um í tengslum við kjarasamninga og greitt<text:s/>fyrir með lægri launum.<text:s/></text:p>
      <text:p text:style-name="P36">21. fulltrúaþing SLFÍ fagnar yfirlýsingu ríkisstjórnarinnar frá 29. mars 2011. Þar<text:s/>er<text:s/><text:s/>öllum skerðingarhugmyndum á lífeyrisréttindum opinberra starfsmanna<text:s/>í raun hafnað. Skorað er<text:s/>á stjórnvöld að standa<text:s/>áfram<text:s/>með starfsmönnum sínum gegn árásum utanaðkomandi aðila.</text:p>
      <text:p text:style-name="Default">21. fulltrúaþing SLFÍ leggur áherslu á að ávinnsla lífeyrisréttinda opinberra starfsmanna verði óbreytt. Fyrirhugaðar breytingar á ávinnslu leiða til þess að þeir sem koma seint inn á vinnumarkaðinn skerðast verulega.<text:s/></text:p>
      <text:p text:style-name="P37">21. fulltrúaþing SLFÍ krefst þess að fulltrúar fjármálaráðherra í stjórn LSR fari að lögum og samþykki nauðsynlega hækkun iðgjalds launagreiðanda í A-deild sjóðsins, þannig að sjóðurinn standi undir lífeyrisréttindum sjóðsfélaga.</text:p>
      <text:p text:style-name="P38">21. fulltrúaþing SLFÍ krefst þess að ríkið sem vinnuveitandi greiði að<text:s/>fullu áfallnar lífeyrisskuldbindingar gagnvart sjóðsfélögum B-deildar LSR.<text:s/></text:p>
      <text:p text:style-name="P39">21. fulltrúaþing SLFÍ leggur þunga áherslu á að meginhlutverk lífeyrissjóða er að greiða sjóðsfélögum lífeyri, ekki að vera gulrót fyrir aðila vinnumarkaðarins <text:s/>eða vogarafl stjórnvalda við samningagerð.</text:p>
      <text:p text:style-name="Default">21. fulltrúaþing SLFÍ gerir kröfu um að sjúkraliðum verði gert kleift að hætta störfum 65 ára án skerðingar á lífeyri.</text:p>
      <text:p text:style-name="P40"/>
      <text:p text:style-name="P41"/>
      <text:soft-page-break/>
      <text:p text:style-name="P42">Menntamál</text:p>
      <text:p text:style-name="P43">21. fulltrúaþing SLFÍ fagnar mikilli og vaxandi þátttöku sjúkraliða í framhalds- og símenntun sem í boði er fyrir stéttina. <text:s/></text:p>
      <text:p text:style-name="P44">Þingið leggur áherslu á að menntun sé metin að verðleikum í kjarasamningum. <text:s/>Sjúkraliðar þurfa stöðugt að bæta við sig faglegri þekkingu því starfið er í sífelldri framþróun.<text:s text:c="2"/></text:p>
      <text:p text:style-name="P45">Ný lög um heilbrigðisstarfsmenn</text:p>
      <text:p text:style-name="P46">21. fulltrúaþing SLFÍ fagnar ný samþykktum lögum um heilbrigðisstarfsmenn sem taka gildi í byrjun árs 2013. Þingið leggur þunga áherslu á að reglugerð sem sett verður um sjúkraliða verði þannig að menntun þeirra verði metin að verðleikum og starfssvið og starfsréttindi aukin.</text:p>
      <text:p text:style-name="P47">Innri málefni félagsins</text:p>
      <text:p text:style-name="P48">21. fulltrúaþing SLFÍ lýsir yfir mikilli ánægju með aukið vægi trúnaðarmanna í störfum <text:s/>félagsins í kjölfar stofnunar trúnaðarmannaráðs SLFÍ. <text:s/>Þessi breyting leggur aukna ábyrgð á herðar trúnaðarmanna en gerir þeim um leið auðveldara með að koma á framfæri sínum skoðunum á störfum og áherslum félagsins.<text:s/></text:p>
      <text:p text:style-name="Normal"><text:span text:style-name="T49"><text:s/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Cambria" style:font-name-complex="Cambria" fo:color="#000000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is" style:country-asian="IS" fo:hyphenate="tru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fo:font-size="10pt" style:font-size-asian="10pt" style:font-size-complex="10pt" style:language-asian="is" style:country-asian="I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s" style:country-asian="I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nnar Örn Gunnarsson</meta:initial-creator>
    <dc:creator>gestur</dc:creator>
    <meta:creation-date>2012-05-08T17:36:00Z</meta:creation-date>
    <dc:date>2012-05-10T13:53:00Z</dc:date>
    <meta:print-date>2012-05-08T17:31:00Z</meta:print-date>
    <meta:template xlink:href="Normal" xlink:type="simple"/>
    <meta:editing-cycles>14</meta:editing-cycles>
    <meta:editing-duration>PT8100S</meta:editing-duration>
    <meta:document-statistic meta:page-count="3" meta:paragraph-count="11" meta:word-count="834" meta:character-count="5580" meta:row-count="39" meta:non-whitespace-character-count="4757"/>
  </office:meta>
</office:document-meta>
</file>